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33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5.31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c0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Обычный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c0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Hyperlink" style:data-style-name="N8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Обычный_20_2" style:data-style-name="N106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c000"/>
    </style:style>
    <style:style style:name="ce28" style:family="table-cell" style:parent-style-name="Excel_20_Built-in_20_Normal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number-columns-repeated="10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style-name="ce1" office:value-type="string" table:number-columns-spanned="14" table:number-rows-spanned="1">
            <text:p>Общая информация об образовательной организации</text:p>
          </table:table-cell>
          <table:covered-table-cell table:number-columns-repeated="12" table:style-name="ce4"/>
          <table:covered-table-cell table:style-name="ce8"/>
          <table:table-cell table:style-name="ce9" office:value-type="string" table:number-columns-spanned="4" table:number-rows-spanned="1">
            <text:p>Контактная информация об образовательной организации</text:p>
          </table:table-cell>
          <table:covered-table-cell table:number-columns-repeated="2" table:style-name="ce10"/>
          <table:covered-table-cell table:style-name="ce12"/>
          <table:table-cell table:style-name="ce13" office:value-type="string" table:number-columns-spanned="12" table:number-rows-spanned="1">
            <text:p>Условия, созданные для ребенка</text:p>
          </table:table-cell>
          <table:covered-table-cell table:number-columns-repeated="10" table:style-name="ce15"/>
          <table:covered-table-cell table:style-name="ce16"/>
          <table:table-cell table:style-name="ce17" office:value-type="string" table:number-columns-spanned="17" table:number-rows-spanned="1">
            <text:p>ЗДОРОВЬЕ И БЕЗОПАСНОСТЬ</text:p>
          </table:table-cell>
          <table:covered-table-cell table:number-columns-repeated="15" table:style-name="ce19"/>
          <table:covered-table-cell table:style-name="ce21"/>
          <table:table-cell table:style-name="ce22" office:value-type="string" table:number-columns-spanned="7" table:number-rows-spanned="1">
            <text:p>ОРГАНИЗАЦИЯ ПРОСТРАНСТВА</text:p>
          </table:table-cell>
          <table:covered-table-cell table:number-columns-repeated="5" table:style-name="ce23"/>
          <table:covered-table-cell table:style-name="ce24"/>
          <table:table-cell table:style-name="ce13" office:value-type="string" table:number-columns-spanned="13" table:number-rows-spanned="1">
            <text:p>Педагоги, работающие с детьми в детском саду (на 31 декабря 2014 г. по форме №85-К)</text:p>
          </table:table-cell>
          <table:covered-table-cell table:number-columns-repeated="11" table:style-name="ce15"/>
          <table:covered-table-cell table:style-name="ce16"/>
          <table:table-cell table:style-name="ce13" office:value-type="string" table:number-columns-spanned="6" table:number-rows-spanned="1">
            <text:p>Дополнительные услуги <text:s/>в детском саду</text:p>
          </table:table-cell>
          <table:covered-table-cell table:number-columns-repeated="4" table:style-name="ce15"/>
          <table:covered-table-cell table:style-name="ce16"/>
          <table:table-cell table:style-name="ce25" table:number-columns-repeated="951"/>
        </table:table-row>
        <table:table-row table:style-name="ro2">
          <table:table-cell table:style-name="ce1" office:value-type="string">
            <text:p>№ п/п</text:p>
          </table:table-cell>
          <table:table-cell table:style-name="ce1" office:value-type="string">
            <text:p>Федеральный округ РФ</text:p>
          </table:table-cell>
          <table:table-cell table:style-name="ce1" office:value-type="string">
            <text:p>Субъект РФ</text:p>
          </table:table-cell>
          <table:table-cell table:style-name="ce1" office:value-type="string">
            <text:p>Тип населенного пункта</text:p>
          </table:table-cell>
          <table:table-cell table:style-name="ce1" office:value-type="string">
            <text:p>Населённый пункт</text:p>
          </table:table-cell>
          <table:table-cell table:style-name="ce1" office:value-type="string">
            <text:p>Наименование и номер образовательной организации (по уставу)</text:p>
          </table:table-cell>
          <table:table-cell table:style-name="ce1" office:value-type="string">
            <text:p>Сокращенное название образовательной организации</text:p>
          </table:table-cell>
          <table:table-cell table:style-name="ce1" office:value-type="string">
            <text:p>Организационно-правовая форма образовательной организации</text:p>
          </table:table-cell>
          <table:table-cell table:style-name="ce1" office:value-type="string">
            <text:p>Режим работы</text:p>
          </table:table-cell>
          <table:table-cell table:style-name="ce1" office:value-type="string">
            <text:p>Вид образовательной организации</text:p>
          </table:table-cell>
          <table:table-cell table:style-name="ce1" office:value-type="string">
            <text:p>Ведущее направление деятельности, реализуемое в образовательной организации</text:p>
          </table:table-cell>
          <table:table-cell table:style-name="ce1" office:value-type="string">
            <text:p>Комплексные образовательные программы, на основании которых разработана Основная образовательная программа ДОО (максимум 3 программы)</text:p>
          </table:table-cell>
          <table:table-cell table:style-name="ce1" office:value-type="string">
            <text:p>Парциальные образовательные программы,с привлечением которых разработана Основная образовательная программа ДОО (максимум 5 программ)</text:p>
          </table:table-cell>
          <table:table-cell table:style-name="ce1" office:value-type="string">
            <text:p>Авторские образовательные программы, с привлечением которых разработана Основная образовательная программа ДОО (максимум 5 программ)</text:p>
          </table:table-cell>
          <table:table-cell table:style-name="ce9" office:value-type="string">
            <text:p>Полный адрес образовательной организации (с указанием индекса) по формату: индекс, область/республика, город, улица, дом, корпус</text:p>
          </table:table-cell>
          <table:table-cell table:style-name="ce9" office:value-type="string">
            <text:p>Контактный телефон образовательной организации (с указанием кода города) по формату: 8 (код города) номер телефона</text:p>
          </table:table-cell>
          <table:table-cell table:style-name="ce9" office:value-type="string">
            <text:p>Сайт образовательной организации</text:p>
          </table:table-cell>
          <table:table-cell table:style-name="ce9" office:value-type="string">
            <text:p>Адрес электронной почты образовательной организации</text:p>
          </table:table-cell>
          <table:table-cell table:style-name="ce13" office:value-type="string">
            <text:p>Наличие медкабинета </text:p>
          </table:table-cell>
          <table:table-cell table:style-name="ce13" office:value-type="string">
            <text:p>Наличие музыкального зала</text:p>
          </table:table-cell>
          <table:table-cell table:style-name="ce13" office:value-type="string">
            <text:p>Наличие зимнего сада</text:p>
          </table:table-cell>
          <table:table-cell table:style-name="ce13" office:value-type="string">
            <text:p>Наличие бассейна</text:p>
          </table:table-cell>
          <table:table-cell table:style-name="ce13" office:value-type="string">
            <text:p>Наличие спортивного зала</text:p>
          </table:table-cell>
          <table:table-cell table:style-name="ce13" office:value-type="string">
            <text:p>Наличие спортивной площадки </text:p>
          </table:table-cell>
          <table:table-cell table:style-name="ce13" office:value-type="string">
            <text:p>Наличие ночных групп</text:p>
          </table:table-cell>
          <table:table-cell table:style-name="ce13" office:value-type="string">
            <text:p>Наличие групп кратковременного пребывания</text:p>
          </table:table-cell>
          <table:table-cell table:style-name="ce13" office:value-type="string">
            <text:p>Доставка детей в детский сад </text:p>
          </table:table-cell>
          <table:table-cell table:style-name="ce13" office:value-type="string">
            <text:p>Суммарное количество часов работы ДОО в неделю с учетом работы групп кратковременного пребывания</text:p>
          </table:table-cell>
          <table:table-cell table:style-name="ce13" office:value-type="string">
            <text:p>Количество детей на 1 января 2015 г.</text:p>
          </table:table-cell>
          <table:table-cell table:style-name="ce13" office:value-type="string">
            <text:p>Количество сотрудников на 1 января 2015 г.</text:p>
          </table:table-cell>
          <table:table-cell table:style-name="ce17" office:value-type="string">
            <text:p>Среднегодовая посещаемость в детоднях на одного ребенка за 2014 г.</text:p>
          </table:table-cell>
          <table:table-cell table:style-name="ce20" office:value-type="string">
            <text:p>Среднегодовая заболеваемость в детоднях на одного ребенка за 2014 г. </text:p>
          </table:table-cell>
          <table:table-cell table:style-name="ce20" office:value-type="string">
            <text:p>Количество штатных врачей на 1 января 2015 г.</text:p>
          </table:table-cell>
          <table:table-cell table:style-name="ce20" office:value-type="string">
            <text:p>Количество штатных медсестер на 1 января 2015 г.</text:p>
          </table:table-cell>
          <table:table-cell table:style-name="ce20" office:value-type="string">
            <text:p>Количество штатных психологов <text:s/>на 1 января 2015 г.</text:p>
          </table:table-cell>
          <table:table-cell table:style-name="ce20" office:value-type="string">
            <text:p>Количество штатных логопедов <text:s/>на 1 января 2015 г.</text:p>
          </table:table-cell>
          <table:table-cell table:style-name="ce20" office:value-type="string">
            <text:p>Наличие условий для обучения и воспитания детей с ограниченными возможностями здоровья (ОВЗ) </text:p>
          </table:table-cell>
          <table:table-cell table:style-name="ce20" office:value-type="string">
            <text:p>Наличие огороженной территории для прогулок</text:p>
          </table:table-cell>
          <table:table-cell table:style-name="ce20" office:value-type="string">
            <text:p>Оценка комиссии по приему территории к летнему оздоровительному сезону </text:p>
          </table:table-cell>
          <table:table-cell table:style-name="ce20" office:value-type="string">
            <text:p>Оценка комиссии по приему учреждения к новому учебному году за санитарно-гигиеническое состояние </text:p>
          </table:table-cell>
          <table:table-cell table:style-name="ce20" office:value-type="string">
            <text:p>Наличие в течение прошлого учебного года замечаний со стороны органов Роспотребнадзора</text:p>
          </table:table-cell>
          <table:table-cell table:style-name="ce20" office:value-type="string">
            <text:p>Наличие в течение прошлого учебного года замечаний со стороны органов Роспотребнадзора и учредителя по организации питания </text:p>
          </table:table-cell>
          <table:table-cell table:style-name="ce20" office:value-type="string">
            <text:p>Наличие охраны в дневное время </text:p>
          </table:table-cell>
          <table:table-cell table:style-name="ce20" office:value-type="string">
            <text:p>Наличие тревожной кнопки или другой охранной сигнализации </text:p>
          </table:table-cell>
          <table:table-cell table:style-name="ce20" office:value-type="string">
            <text:p>Оценка комиссии по приему учреждения к новому учебному году за противопожарную безопасность </text:p>
          </table:table-cell>
          <table:table-cell table:style-name="ce20" office:value-type="string">
            <text:p>Наличие в течение прошлого учебного года замечаний со стороны органов противопожарного надзора</text:p>
          </table:table-cell>
          <table:table-cell table:style-name="ce20" office:value-type="string">
            <text:p>Наличие работающей пожарной сигнализации </text:p>
          </table:table-cell>
          <table:table-cell table:style-name="ce22" office:value-type="string">
            <text:p>Количество специально оборудованных помещений и площадок для образовательной деятельности (не считая групповые помещения)</text:p>
          </table:table-cell>
          <table:table-cell table:style-name="ce22" office:value-type="string">
            <text:p>Количество специально оборудованных помещений и площадок для игровой деятельности (не считая групповые помещения)</text:p>
          </table:table-cell>
          <table:table-cell table:style-name="ce22" office:value-type="string">
            <text:p>Оценка комиссии по приему учреждения к новому учебному году за эстетическое оформление помещений </text:p>
          </table:table-cell>
          <table:table-cell table:style-name="ce22" office:value-type="string">
            <text:p>Оценка комиссии по приему учреждения к новому учебному году за обеспеченность образовательными пособиями </text:p>
          </table:table-cell>
          <table:table-cell table:style-name="ce22" office:value-type="string">
            <text:p>Оценка комиссии по приему учреждения к новому учебному году за обеспеченность игрушками </text:p>
          </table:table-cell>
          <table:table-cell table:style-name="ce22" office:value-type="string">
            <text:p>Применение компьютеров и электронных средств для занятий</text:p>
          </table:table-cell>
          <table:table-cell table:style-name="ce22" office:value-type="string">
            <text:p>Оценка комиссии по приему территории к летнему оздоровительному сезону за эстетическое оформление </text:p>
          </table:table-cell>
          <table:table-cell table:style-name="ce13" office:value-type="string">
            <text:p>Количество штатных педагогов (воспитателей и старших воспитателей)</text:p>
          </table:table-cell>
          <table:table-cell table:style-name="ce13" office:value-type="string">
            <text:p>Количество педагогов-специалистов</text:p>
          </table:table-cell>
          <table:table-cell table:style-name="ce13" office:value-type="string">
            <text:p>Количество педагогов со стажем работы от 0 до 5 лет</text:p>
          </table:table-cell>
          <table:table-cell table:style-name="ce13" office:value-type="string">
            <text:p>Количество педагогов со стажем работы от 5 до 25 лет</text:p>
          </table:table-cell>
          <table:table-cell table:style-name="ce13" office:value-type="string">
            <text:p>Количество педагогов со стажем работы 25 лет и более</text:p>
          </table:table-cell>
          <table:table-cell table:style-name="ce13" office:value-type="string">
            <text:p>Количество педагогов с высшим педагогическим образованием, в том числе с высшим профильным (дошкольным) образованием</text:p>
          </table:table-cell>
          <table:table-cell table:style-name="ce13" office:value-type="string">
            <text:p>Количество педагогов со средним профессиональным образованием (выпускников педагогических колледжей и училищ), в том числе с профильным дошкольным образованием</text:p>
          </table:table-cell>
          <table:table-cell table:style-name="ce13" office:value-type="string">
            <text:p>Количество педагогов с высшей категорией</text:p>
          </table:table-cell>
          <table:table-cell table:style-name="ce13" office:value-type="string">
            <text:p>Количество педагогов с первой категорией</text:p>
          </table:table-cell>
          <table:table-cell table:style-name="ce13" office:value-type="string">
            <text:p>Количество сотрудников учреждения прошедших повышение квалификации за 2013-2014 учебный год</text:p>
          </table:table-cell>
          <table:table-cell table:style-name="ce13" office:value-type="string">
            <text:p>Количество педагогов, имеющих награды и поощрения</text:p>
          </table:table-cell>
          <table:table-cell table:style-name="ce13" office:value-type="string">
            <text:p>Привлечение для работы в детском саду педагогов из учреждений дополнительного образования, культуры и спорта</text:p>
          </table:table-cell>
          <table:table-cell table:style-name="ce13" office:value-type="string">
            <text:p>Количество наград, премий, поощрений у учреждения за участие в конкурсах и других мероприятиях</text:p>
          </table:table-cell>
          <table:table-cell table:style-name="ce13" office:value-type="string">
            <text:p>Количество дополнительных образовательных услуг, реализуемых в детском саду</text:p>
          </table:table-cell>
          <table:table-cell table:style-name="ce13" office:value-type="string">
            <text:p>Количество детей, пользующихся дополнительными образовательными услугами</text:p>
          </table:table-cell>
          <table:table-cell table:style-name="ce13" office:value-type="string">
            <text:p>Количество детей, пользующихся дополнительными образовательными услугами БЕСПЛАТНО</text:p>
          </table:table-cell>
          <table:table-cell table:style-name="ce13" office:value-type="string">
            <text:p>Количество дополнительных НЕ образовательных услуг</text:p>
          </table:table-cell>
          <table:table-cell table:style-name="ce13" office:value-type="string">
            <text:p>Количество детей, пользующихся дополнительными услугами</text:p>
          </table:table-cell>
          <table:table-cell table:style-name="ce13" office:value-type="string">
            <text:p>Количество детей, пользующихся дополнительными НЕ образовательными услугами (например, медицинскими) БЕСПЛАТНО</text:p>
          </table:table-cell>
          <table:table-cell table:style-name="ce26" table:number-columns-repeated="951"/>
        </table:table-row>
        <table:table-row table:style-name="ro3">
          <table:table-cell table:style-name="ce2" office:value-type="string">
            <text:p>Эту <text:s/>ячейку можно оставить пустой</text:p>
          </table:table-cell>
          <table:table-cell table:style-name="ce2" office:value-type="string">
            <text:p>В этой ячейке впишите Федеральный округ</text:p>
          </table:table-cell>
          <table:table-cell table:style-name="ce2" office:value-type="string">
            <text:p>В этой ячейке впишите Субьект РФ</text:p>
          </table:table-cell>
          <table:table-cell table:style-name="ce2" office:value-type="string">
            <text:p>В этой ячейке впишите тип населенного пункта</text:p>
          </table:table-cell>
          <table:table-cell table:style-name="ce2" office:value-type="string">
            <text:p>В этой ячейке впишите название населенного пункта</text:p>
          </table:table-cell>
          <table:table-cell table:style-name="ce7" office:value-type="string">
            <text:p>В этой ячейке впишите наименование и номер образовательной организации (по уставу)</text:p>
          </table:table-cell>
          <table:table-cell table:style-name="ce2" office:value-type="string">
            <text:p>В этой ячейке впишите сокращенное название образовательной организации</text:p>
          </table:table-cell>
          <table:table-cell table:style-name="ce2" office:value-type="string">
            <text:p>Выбрать один вариант из списка: Автономное; Бюджетное; Казенное.</text:p>
            <text:p/>
          </table:table-cell>
          <table:table-cell table:style-name="ce2" office:value-type="string">
            <text:p>Выбрать один вариант из списка: Полный день (12 часов); Сокращённый день (8-10 часов); Кратковременно (до 5 часов); Продленный (13-14 часов)</text:p>
            <text:p>- Круглосуточно (24 часа)</text:p>
            <text:p/>
          </table:table-cell>
          <table:table-cell table:style-name="ce2" office:value-type="string">
            <text:p>Выбрать один вариант из списка: компенсирующего вида; комбинированного вида; для детей предшкольного возраста; присмотра и оздоровления; общеразвивающего вида; центр развития ребёнка; для детей раннего возраста</text:p>
          </table:table-cell>
          <table:table-cell table:style-name="ce2" office:value-type="string">
            <text:p>Выбрать один вариант из списка: общеразвивающее; оздоровительное; компенсирующее; комплексное; <text:s/>художественно-эстетическое; физическое; познавательно-речевое; социально-личностное; коррекция недостатков физического развития; коррекция недостатков психического развития</text:p>
            <text:p/>
          </table:table-cell>
          <table:table-cell table:style-name="ce2" office:value-type="string">
            <text:p>В этой ячейке впишите комплексные программы, входящие в состав Основной образовательной программы ДОО <text:s/><text:span text:style-name="T1">НЕ более ТРЕХ</text:span><text:span text:style-name="T2"> </text:span></text:p>
          </table:table-cell>
          <table:table-cell table:style-name="ce2" office:value-type="string">
            <text:p>В этой ячейке впишите программы, входящие в состав Основной образовательной программы ДОО <text:span text:style-name="T1">НЕ более ПЯТИ</text:span></text:p>
          </table:table-cell>
          <table:table-cell table:style-name="ce2" office:value-type="string">
            <text:p>В этой ячейке впишите авторские программы, входящие в состав Основной образовательной программы ДОО с указанием ФИО автора</text:p>
          </table:table-cell>
          <table:table-cell table:style-name="ce2" office:value-type="string">
            <text:p>В этой ячейке впишите адрес <text:s/>по формату: индекс, область/республика, город, улица, дом, корпус</text:p>
          </table:table-cell>
          <table:table-cell table:style-name="ce2" office:value-type="string">
            <text:p>В этой ячейке впишите контактный телефон</text:p>
          </table:table-cell>
          <table:table-cell table:style-name="ce2" office:value-type="string">
            <text:p>В этой ячейке впишите ссылку на сайт <text:s/>образовательной организации ссылка должна начинаться так: http://</text:p>
          </table:table-cell>
          <table:table-cell table:style-name="ce2" office:value-type="string">
            <text:p>В этой ячейке впишите адрес электронной почты образовательной организации</text:p>
          </table:table-cell>
          <table:table-cell table:number-columns-repeated="9" table:style-name="ce2" office:value-type="string">
            <text:p>Принимаются ответы: да/нет</text:p>
          </table:table-cell>
          <table:table-cell table:style-name="ce2" office:value-type="string">
            <text:p>В этой ячейке впишите суммарное количество часов работы ДОУ в неделю с учетом работы групп кратковременного пребывания</text:p>
          </table:table-cell>
          <table:table-cell table:style-name="ce2" office:value-type="string">
            <text:p>В этой ячейке впишите количество детей на 1 января 2015 г. (цифрой)</text:p>
          </table:table-cell>
          <table:table-cell table:style-name="ce2" office:value-type="string">
            <text:p>В этой ячейке впишите количество сотрудников на 1 января 2015 г. (цифрой)</text:p>
          </table:table-cell>
          <table:table-cell table:style-name="ce2" office:value-type="string">
            <text:p>В этой ячейке впишите среднегодовую посещаемость в детоднях на одного ребенка (цифрой)</text:p>
          </table:table-cell>
          <table:table-cell table:style-name="ce2" office:value-type="string">
            <text:p>В этой ячейке впишите среднегодовую заболеваемость в детоднях на одного ребенка (цифрой)</text:p>
          </table:table-cell>
          <table:table-cell table:style-name="ce2" office:value-type="string">
            <text:p>В этой ячейке впишите количество штатных врачей (цифрой)</text:p>
          </table:table-cell>
          <table:table-cell table:style-name="ce2" office:value-type="string">
            <text:p>В этой ячейке впишите количество штатных медсестер на 1 января 2015 г. (цифрой)</text:p>
          </table:table-cell>
          <table:table-cell table:style-name="ce2" office:value-type="string">
            <text:p>В этой ячейке впишите количество штатных психологов <text:s/>на 1 января 2015 г. (цифрой)</text:p>
          </table:table-cell>
          <table:table-cell table:style-name="ce2" office:value-type="string">
            <text:p>В этой ячейке впишите количество штатных логопедов <text:s/>на 1 января 2015 г. (цифрой)</text:p>
          </table:table-cell>
          <table:table-cell table:number-columns-repeated="2" table:style-name="ce2" office:value-type="string">
            <text:p>Принимаются ответы: да/нет</text:p>
          </table:table-cell>
          <table:table-cell table:number-columns-repeated="2" table:style-name="ce2" office:value-type="string">
            <text:p>Принимаются ответы: удовлетворительно/неудовлетворительно</text:p>
          </table:table-cell>
          <table:table-cell table:number-columns-repeated="4" table:style-name="ce2" office:value-type="string">
            <text:p>Принимаются ответы: да/нет</text:p>
          </table:table-cell>
          <table:table-cell table:style-name="ce2" office:value-type="string">
            <text:p>Принимаются ответы: удовлетворительно/неудовлетворительно</text:p>
          </table:table-cell>
          <table:table-cell table:number-columns-repeated="2" table:style-name="ce2" office:value-type="string">
            <text:p>Принимаются ответы: да/нет</text:p>
          </table:table-cell>
          <table:table-cell table:style-name="ce2" office:value-type="string">
            <text:p>В этой ячейке впишите количество специально оборудованных помещений и площадок для образовательной деятельности <text:s/>(цифрой)</text:p>
          </table:table-cell>
          <table:table-cell table:style-name="ce2" office:value-type="string">
            <text:p>В этой ячейке впишите количество специально оборудованных помещений и площадок для игровой деятельности <text:s/>(цифрой)</text:p>
          </table:table-cell>
          <table:table-cell table:number-columns-repeated="3" table:style-name="ce2" office:value-type="string">
            <text:p>Принимаются ответы: удовлетворительно/неудовлетворительно</text:p>
          </table:table-cell>
          <table:table-cell table:style-name="ce2" office:value-type="string">
            <text:p>Принимаются ответы: да/нет</text:p>
          </table:table-cell>
          <table:table-cell table:style-name="ce2" office:value-type="string">
            <text:p>Принимаются ответы: удовлетворительно/неудовлетворительно</text:p>
          </table:table-cell>
          <table:table-cell table:style-name="ce2" office:value-type="string">
            <text:p>В этой ячейке впишите суммарное значение штатных воспитателей и старших воспитателей (цифрой)</text:p>
          </table:table-cell>
          <table:table-cell table:style-name="ce2" office:value-type="string">
            <text:p>В этой ячейке впишите сумарное значение педагогов-специалистов (цифрой)</text:p>
          </table:table-cell>
          <table:table-cell table:style-name="ce2" office:value-type="string">
            <text:p>В этой ячейке впишите количество педагогов со стажем работы от 0 до 5 лет (цифрой)</text:p>
          </table:table-cell>
          <table:table-cell table:style-name="ce2" office:value-type="string">
            <text:p>В этой ячейке впишите количество педагогов со стажем работы от 5 до 25 лет (цифрой)</text:p>
          </table:table-cell>
          <table:table-cell table:style-name="ce2" office:value-type="string">
            <text:p>В этой ячейке впишите количество педагогов со стажем работы 25 лет и более (цифрой)</text:p>
          </table:table-cell>
          <table:table-cell table:style-name="ce2" office:value-type="string">
            <text:p>В этой ячейке впишите количество педагогов с высшим педагогическим образованием, в том числе с высшим профильным (дошкольным) образованием (цифрой)</text:p>
          </table:table-cell>
          <table:table-cell table:style-name="ce2" office:value-type="string">
            <text:p>В этой ячейке впишите количество педагогов со средним профессиональным образованием (выпускников педагогических колледжей и училищ), в том числе с профильным дошкольным образованием</text:p>
          </table:table-cell>
          <table:table-cell table:style-name="ce2" office:value-type="string">
            <text:p>В этой ячейке впишите количество педагогов с высшей категорией (цифрой)</text:p>
          </table:table-cell>
          <table:table-cell table:style-name="ce2" office:value-type="string">
            <text:p>В этой ячейке впишите количество педагогов с первой категорией (цифрой)</text:p>
          </table:table-cell>
          <table:table-cell table:style-name="ce2" office:value-type="string">
            <text:p>В этой ячейке впишите количество сотрудников учреждения прошедших повышение квалификации за 2013-2014 учебный год (цифрой)</text:p>
          </table:table-cell>
          <table:table-cell table:style-name="ce2" office:value-type="string">
            <text:p>В этой ячейке впишите количество педагогов, имеющих награды и поощрения (цифрой)</text:p>
          </table:table-cell>
          <table:table-cell table:style-name="ce2" office:value-type="string">
            <text:p>Принимаются ответы: да/нет</text:p>
          </table:table-cell>
          <table:table-cell table:style-name="ce2" office:value-type="string">
            <text:p>В этой ячейке впишите количество наград, премий, поощрений у учреждения за участие в конкурсах и других мероприятиях <text:s/>(цифрой)</text:p>
          </table:table-cell>
          <table:table-cell table:style-name="ce2" office:value-type="string">
            <text:p>В этой ячейке впишите количество дополнительных образовательных услуг, реализуемых в детском саду (цифрой)</text:p>
          </table:table-cell>
          <table:table-cell table:style-name="ce2" office:value-type="string">
            <text:p>В этой ячейке впишите количество детей, пользующихся дополнительными образовательными услугами (цифрой)</text:p>
          </table:table-cell>
          <table:table-cell table:style-name="ce2" office:value-type="string">
            <text:p>В этой ячейке впишите количество детей, пользующихся дополнительными образовательными услугами БЕСПЛАТНО (цифрой)</text:p>
          </table:table-cell>
          <table:table-cell table:style-name="ce2" office:value-type="string">
            <text:p>В этой ячейке впишите количество дополнительных НЕ образовательных услуг (цифрой)</text:p>
          </table:table-cell>
          <table:table-cell table:style-name="ce2" office:value-type="string">
            <text:p>В этой ячейке впишите количество детей, пользующихся дополнительными услугами (цифрой)</text:p>
          </table:table-cell>
          <table:table-cell table:style-name="ce2" office:value-type="string">
            <text:p>В этой ячейке впишите количество детей, пользующихся дополнительными НЕ образовательными услугами БЕСПЛАТНО (цифрой)</text:p>
          </table:table-cell>
          <table:table-cell table:style-name="ce27" table:number-columns-repeated="95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5" office:value-type="string">
            <text:p>Южный ФО</text:p>
          </table:table-cell>
          <table:table-cell table:style-name="ce5" office:value-type="string">
            <text:p>Волгоградская область</text:p>
          </table:table-cell>
          <table:table-cell table:style-name="ce5" office:value-type="string">
            <text:p>г.</text:p>
          </table:table-cell>
          <table:table-cell table:style-name="ce5" office:value-type="string">
            <text:p>Волгоград</text:p>
          </table:table-cell>
          <table:table-cell table:style-name="ce5" office:value-type="string">
            <text:p>муниципальное дошкольное оьразовательное учреждение детский сад № 320 Ворошиловского района г. Волгограда</text:p>
          </table:table-cell>
          <table:table-cell table:style-name="ce5" office:value-type="string">
            <text:p>МОУ Детский сад № 320</text:p>
          </table:table-cell>
          <table:table-cell table:style-name="ce5" office:value-type="string">
            <text:p>Бюджетное</text:p>
          </table:table-cell>
          <table:table-cell table:style-name="ce5" office:value-type="string">
            <text:p>Полный день (12 часов)</text:p>
          </table:table-cell>
          <table:table-cell table:style-name="ce5" office:value-type="string">
            <text:p>ДОУ комбинированного вида</text:p>
          </table:table-cell>
          <table:table-cell table:style-name="ce5" office:value-type="string">
            <text:p>Общеразвивающее</text:p>
          </table:table-cell>
          <table:table-cell table:style-name="ce5" office:value-type="string">
            <text:p>"Программа <text:s/>воспитания и обучения в детском саду" М.А. Васильева, В.В. Гербова, Т.С. Комарова; Программа дошкольного образования " Детство: Программа развития и воспитания детей в детском саду" В.И. Логинова, Т.И. Бабаева, Н.И. Ноткина; Программа дошкольного образования " Прогграмма развития и воспитания дошкольников в образовательной системе " Школа 2100" ( детский сад 2100) Д.И. Фельдштейна</text:p>
          </table:table-cell>
          <table:table-cell table:style-name="ce5" office:value-type="string">
            <text:p>" Основы безопасности детей дошкольного возраста" Н.Н. Авдеева, О.Л. Князева, Р.Б. Стерикина; " Музыкальное воспитание в детском саду" М.Б. Зацепина; " Добро пожаловать в экологию" О.В. Воронкевич; " Обучение плаванию в детском саду" Т.Н. Осокина; <text:s/>Программа по ритмической пластике для детей" Ритическая мозаика" А.И. Буренина</text:p>
          </table:table-cell>
          <table:table-cell table:style-name="ce5" office:value-type="string">
            <text:p>нет</text:p>
          </table:table-cell>
          <table:table-cell table:style-name="ce5" office:value-type="string">
            <text:p>400120, Россия, <text:s/>Волгоградская область,г. Волгоград, Дубовская,7</text:p>
          </table:table-cell>
          <table:table-cell table:style-name="ce5" office:value-type="string">
            <text:p>8 (8442) 94-49-65</text:p>
          </table:table-cell>
          <table:table-cell table:style-name="ce11" office:value-type="string">
            <text:p><text:a xlink:href="http://vlg.dnevnik.ru/dou320">http://vlg.dnevnik.ru/dou320</text:a></text:p>
          </table:table-cell>
          <table:table-cell table:style-name="ce11" office:value-type="string">
            <text:p><text:a xlink:href="mailto:ds320_vtu@mail.ru">ds320_vtu@mail.ru</text:a></text:p>
          </table:table-cell>
          <table:table-cell table:number-columns-repeated="3" table:style-name="ce14" office:value-type="string">
            <text:p>да</text:p>
          </table:table-cell>
          <table:table-cell table:number-columns-repeated="3" table:style-name="ce5" office:value-type="string">
            <text:p>да</text:p>
          </table:table-cell>
          <table:table-cell table:style-name="ce5" office:value-type="string">
            <text:p>нет</text:p>
          </table:table-cell>
          <table:table-cell table:style-name="ce5" office:value-type="string">
            <text:p>да</text:p>
          </table:table-cell>
          <table:table-cell table:style-name="ce5" office:value-type="string">
            <text:p>нет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54">
            <text:p>54</text:p>
          </table:table-cell>
          <table:table-cell table:style-name="ce18" office:value-type="float" office:value="140">
            <text:p>140,0</text:p>
          </table:table-cell>
          <table:table-cell table:style-name="ce18" office:value-type="float" office:value="3.1">
            <text:p>3,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.5">
            <text:p>2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string">
            <text:p>да</text:p>
          </table:table-cell>
          <table:table-cell table:number-columns-repeated="2" table:style-name="ce5" office:value-type="string">
            <text:p>удовлетворительно</text:p>
          </table:table-cell>
          <table:table-cell table:number-columns-repeated="2" table:style-name="ce5" office:value-type="string">
            <text:p>нет</text:p>
          </table:table-cell>
          <table:table-cell table:number-columns-repeated="2" table:style-name="ce5" office:value-type="string">
            <text:p>да</text:p>
          </table:table-cell>
          <table:table-cell table:style-name="ce5" office:value-type="string">
            <text:p>удовлетворительно</text:p>
          </table:table-cell>
          <table:table-cell table:style-name="ce5" office:value-type="string">
            <text:p>нет</text:p>
          </table:table-cell>
          <table:table-cell table:style-name="ce5" office:value-type="string">
            <text:p>да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number-columns-repeated="3" table:style-name="ce5" office:value-type="string">
            <text:p>удовлетворительно</text:p>
          </table:table-cell>
          <table:table-cell table:style-name="ce5" office:value-type="string">
            <text:p>да</text:p>
          </table:table-cell>
          <table:table-cell table:style-name="ce5" office:value-type="string">
            <text:p>удовлетворительно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нет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95">
            <text:p>95</text:p>
          </table:table-cell>
          <table:table-cell table:number-columns-repeated="3" table:style-name="ce5" office:value-type="float" office:value="0">
            <text:p>0</text:p>
          </table:table-cell>
          <table:table-cell table:style-name="ce28" table:number-columns-repeated="951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/>
          <table:table-cell table:style-name="ce6"/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7"/>
          <table:table-cell office:value-type="float" office:value="2">
            <text:p>2</text:p>
          </table:table-cell>
          <table:table-cell table:number-columns-repeated="996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_20_2" style:display-name="Гиперссылка 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23.09.2015</text:date>, <text:time>19:08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3T19:08:46.45</dc:date>
    <meta:document-statistic meta:table-count="3" meta:cell-count="227" meta:object-count="0"/>
    <meta:generator>OpenOffice/4.0.1$Win32 OpenOffice.org_project/401m5$Build-9714</meta:generator>
  </office:meta>
</office:document-meta>
</file>